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fo:line-height="0.706cm" fo:text-align="center" style:justify-single-word="false" fo:orphans="0" fo:widows="0" fo:hyphenation-ladder-count="no-limit" fo:break-before="auto" fo:break-after="auto" style:text-autospace="none" style:punctuation-wrap="simple" style:line-break="normal"/>
      <style:text-properties style:font-name="標楷體" fo:font-size="20pt" style:font-name-asian="標楷體" style:font-size-asian="20pt" style:font-size-complex="20pt" fo:hyphenate="false" fo:hyphenation-remain-char-count="2" fo:hyphenation-push-char-count="2"/>
    </style:style>
    <style:style style:name="P2" style:family="paragraph" style:parent-style-name="Text_20_body" style:master-page-name="">
      <style:paragraph-properties fo:margin-top="0cm" fo:margin-bottom="0cm" loext:contextual-spacing="false" fo:line-height="0.882cm" fo:text-align="center" style:justify-single-word="false" fo:orphans="0" fo:widows="0" fo:hyphenation-ladder-count="no-limit" style:page-number="auto" fo:break-before="auto" fo:break-after="auto" style:text-autospace="none" style:punctuation-wrap="simple" style:line-break="normal"/>
      <style:text-properties style:font-name="標楷體" fo:font-size="20pt" style:font-name-asian="標楷體" style:font-size-asian="20pt" style:font-size-complex="20pt" fo:hyphenate="false" fo:hyphenation-remain-char-count="2" fo:hyphenation-push-char-count="2"/>
    </style:style>
    <style:style style:name="P3"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4"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fo:break-before="auto" fo:break-after="auto"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5" style:family="paragraph" style:parent-style-name="Text_20_body" style:master-page-name="">
      <loext:graphic-properties draw:fill="none"/>
      <style:paragraph-properties fo:margin-left="2.499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6" style:family="paragraph" style:parent-style-name="Standard" style:master-page-name="">
      <loext:graphic-properties draw:fill="none"/>
      <style:paragraph-properties fo:margin-left="2.499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265f44"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從事就業服務法第四十六條第一項第一款至第六款工作資格及審查標準第四十二條、第四十八條修正條文</text:p>
      <text:p text:style-name="P1"/>
      <text:p text:style-name="P4"><text:s text:c="2"/>第四章 <text:s/>(刪除)</text:p>
      <text:p text:style-name="P3">第四十二條 <text:s text:c="3"/>(刪除)</text:p>
      <text:p text:style-name="P3">第四十八條　 <text:s/>本標準自發布日施行。</text:p>
      <text:p text:style-name="P5">本標準中華民國九十九年一月二十九日修正發布之第十五條，自一百零四年一月二十九日施行。</text:p>
      <text:p text:style-name="P6">本標準中華民<text:span text:style-name="T1">國</text:span><text:span text:style-name="T2">一百十</text:span><text:span text:style-name="T1">年十月二十五日</text:span>修正發布條文，自一百十年十月二十五日施行。</text:p>
      <text:p text:style-name="P3"/>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1" style:font-family-asian="新細明體" style:font-family-generic-asian="roman" style:font-pitch-asian="variable" style:font-size-asian="10pt" style:language-asian="zh" style:country-asian="TW" style:font-name-complex="Calibri1" style:font-family-complex="Calibr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鄭哲欣</meta:initial-creator>
    <meta:creation-date>2020-03-17T06:01:00Z</meta:creation-date>
    <dc:date>2021-10-25T14:02:00.899000000</dc:date>
    <meta:editing-cycles>16</meta:editing-cycles>
    <meta:editing-duration>PT1H52M6S</meta:editing-duration>
    <meta:print-date>2021-10-18T23:08:45.935000000</meta:print-date>
    <meta:document-statistic meta:table-count="0" meta:image-count="0" meta:object-count="0" meta:page-count="1" meta:paragraph-count="6" meta:word-count="160" meta:character-count="171" meta:non-whitespace-character-count="160"/>
    <meta:template xlink:type="simple" xlink:actuate="onRequest" xlink:title="" xlink:href="../../../../../atis/temp/110-10-27/1722440766/1100075760/incoming/11005171769/教師審查標準部分條文文字檔.odt/Normal"/>
  </office:meta>
</office:document-meta>
</file>