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64.2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42.86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31.59mm" fo:break-before="auto" style:use-optimal-row-height="false"/>
    </style:style>
    <style:style style:name="ro4" style:family="table-row">
      <style:table-row-properties style:row-height="42.86mm" fo:break-before="auto" style:use-optimal-row-height="false"/>
    </style:style>
    <style:style style:name="ro5" style:family="table-row">
      <style:table-row-properties style:row-height="57.15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font-name-asian="標楷體" style:font-weight-asian="normal" style:font-weight-complex="normal"/>
    </style:style>
    <style:style style:name="T3" style:family="text">
      <style:text-properties fo:color="#ff0000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fo:font-size="13pt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color="#ff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3pt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7" style:family="text">
      <style:text-properties fo:color="#ff0000" style:font-name="Times New Roman" fo:font-size="13pt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I4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0" table:default-cell-style-name="ce14"/>
        <table:table-column table:style-name="co9" table:number-columns-repeated="1015" table:default-cell-style-name="ce14"/>
        <table:table-row table:style-name="ro2">
          <table:table-cell table:style-name="ce10" office:value-type="string" calcext:value-type="string" table:number-columns-spanned="9" table:number-rows-spanned="1">
            <text:p>僑務委員會110年度「受理捐贈僑生獎助學金」撥款清冊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校名(全銜)</text:p>
          </table:table-cell>
          <table:table-cell table:style-name="ce16" office:value-type="string" calcext:value-type="string">
            <text:p>學校帳戶全名</text:p>
          </table:table-cell>
          <table:table-cell table:style-name="ce18" office:value-type="string" calcext:value-type="string">
            <text:p><text:span text:style-name="T2">解款行代號</text:span></text:p>
            <text:p><text:span text:style-name="T3">前3碼為銀行代號，後4碼為分支代號，共計7碼，</text:span><text:span text:style-name="T4">請務必填寫</text:span></text:p>
          </table:table-cell>
          <table:table-cell table:style-name="ce18" office:value-type="string" calcext:value-type="string">
            <text:p><text:span text:style-name="T2">銀行名稱及分行別</text:span></text:p>
            <text:p><text:span text:style-name="T5">直接填</text:span><text:span text:style-name="T6">阿拉伯數字</text:span><text:span text:style-name="T7">，勿填寫 A/C 或加入破折號「-」等等阿拉伯數字以外的符號</text:span></text:p>
          </table:table-cell>
          <table:table-cell table:style-name="ce16" office:value-type="string" calcext:value-type="string">
            <text:p>帳戶號碼</text:p>
          </table:table-cell>
          <table:table-cell table:style-name="ce16" office:value-type="string" calcext:value-type="string">
            <text:p>承辦人</text:p>
          </table:table-cell>
          <table:table-cell table:style-name="ce16" office:value-type="string" calcext:value-type="string">
            <text:p>聯絡電話</text:p>
          </table:table-cell>
          <table:table-cell table:style-name="ce16" office:value-type="string" calcext:value-type="string">
            <text:p>地<text:span text:style-name="T8">        </text:span>址</text:p>
          </table:table-cell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填表說明：</text:p>
            <text:p><text:span text:style-name="T1">1.</text:span>校名請填全銜<text:span text:style-name="T1">(</text:span>電子收發文名稱<text:span text:style-name="T1">)</text:span>。</text:p>
            <text:p><text:span text:style-name="T1">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   </text:span>帳號：<text:span text:style-name="T1">000000000000</text:span></text:p>
            <text:p><text:span text:style-name="T1">3.</text:span>電話與傳真請填寫區域號碼，例<text:span text:style-name="T1"> </text:span>：<text:span text:style-name="T1"> (02)2327-2820</text:span>。</text:p>
            <text:p><text:span text:style-name="T1">4.</text:span>本表除紙本送本會核辦外，請以學校名稱命名存檔，以電子郵件寄送本會承辦人，俾便辦理後續事宜。<text:span text:style-name="T1">e-mail: </text:span><text:span text:style-name="T1"><text:a xlink:href="mailto:iwlin@ocac.gov.tw" xlink:type="simple">iwlin@ocac.gov.tw</text:a></text:span>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5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09:04:20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uyun</meta:initial-creator>
    <meta:creation-date>2007-08-06T02:09:55Z</meta:creation-date>
    <dc:date>2021-02-02T09:07:54.360000000</dc:date>
    <meta:print-date>2019-08-29T09:03:26Z</meta:print-date>
    <meta:editing-duration>PT13M49S</meta:editing-duration>
    <meta:editing-cycles>3</meta:editing-cycles>
    <meta:document-statistic meta:table-count="3" meta:cell-count="12" meta:object-count="0"/>
  </office:meta>
</office:document-meta>
</file>