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766cm" fo:margin-left="-0.026cm" fo:margin-top="0cm" fo:margin-bottom="0cm" table:align="left" style:writing-mode="lr-tb"/>
    </style:style>
    <style:style style:name="表格1.A" style:family="table-column">
      <style:table-column-properties style:column-width="21.76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4.028cm" fo:margin-left="-0.026cm" fo:margin-top="0cm" fo:margin-bottom="0cm" table:align="left" style:writing-mode="lr-tb"/>
    </style:style>
    <style:style style:name="表格2.A" style:family="table-column">
      <style:table-column-properties style:column-width="14.028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bottom" fo:background-color="#ffffff" fo:padding-left="0.191cm" fo:padding-right="0.191cm" fo:padding-top="0cm" fo:padding-bottom="0cm" fo:border-left="none" fo:border-right="1pt solid #000001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5cm" fo:keep-together="auto"/>
    </style:style>
    <style:style style:name="表格2.24" style:family="table-row">
      <style:table-row-properties style:min-row-height="0.476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 style:font-weight-complex="bold"/>
    </style:style>
    <style:style style:name="T2" style:family="text">
      <style:text-properties style:font-name="Times New Roman CYR" fo:font-size="14pt" fo:font-weight="bold" style:font-name-asian="Times New Roman1" style:font-size-asian="14pt" style:language-asian="zh" style:country-asian="TW" style:font-weight-asian="bold" style:font-name-complex="Times New Roman CYR1" style:font-size-complex="14pt" style:font-weight-complex="bold"/>
    </style:style>
    <style:style style:name="T3" style:family="text">
      <style:text-properties style:font-name="Times New Roman CYR" fo:font-size="14pt" fo:font-weight="bold" style:font-size-asian="14pt" style:language-asian="zh" style:country-asian="TW" style:font-weight-asian="bold" style:font-name-complex="Times New Roman CYR1" style:font-size-complex="14pt" style:font-weight-complex="bold"/>
    </style:style>
    <style:style style:name="T4" style:family="text"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T5" style:family="text">
      <style:text-properties style:font-name="Times New Roman CYR" fo:font-size="14pt" style:font-size-asian="14pt" style:language-asian="zh" style:country-asian="TW" style:font-name-complex="Times New Roman CYR1" style:font-size-complex="14pt"/>
    </style:style>
    <style:style style:name="T6" style:family="text">
      <style:text-properties fo:font-size="14pt" style:font-size-asian="14pt" style:language-asian="zh" style:country-asian="TW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T10" style:family="text">
      <style:text-properties fo:font-weight="bold" style:language-asian="zh" style:country-asian="TW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агистерская программа <text:s/>«Восток и Россия»</text:span></text:p>
      <text:p text:style-name="Standard"><text:span text:style-name="T3">（「東方與俄羅斯」碩士班學程）</text:span></text:p>
      <text:p text:style-name="Standard"><text:span text:style-name="T2"><text:s/></text:span><text:span text:style-name="T1">(компаративные исследования)</text:span><text:span text:style-name="T3">（比較研究）</text:span></text:p>
      <text:p text:style-name="Standard"><text:span text:style-name="T1"><text:s/>направление Востоковедение и африканистика</text:span><text:span text:style-name="T3">（東方學與非洲學學群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span text:style-name="T1"><text:s/>Квалификация: Магистр востоковедения и африканистики</text:span></text:p>
            <text:p text:style-name="P3"><text:span text:style-name="T3">（東方學與非洲學碩士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<text:s text:c="2"/>Срок обучения: 2 года </text:span><text:span text:style-name="T7">(со знанием русского языка)</text:span></text:p>
            <text:p text:style-name="P3"><text:span text:style-name="T9">（學制：2年，包含通曉俄語）</text:span></text:p>
          </table:table-cell>
        </table:table-row>
      </table:table>
      <text:p text:style-name="P3"><text:span text:style-name="T2"><text:s text:c="2"/></text:span><text:span text:style-name="T1">Стоимость </text:span><text:span text:style-name="T3">: </text:span><text:span text:style-name="T1">360000 рублей за год</text:span></text:p>
      <text:p text:style-name="P3"><text:span text:style-name="T1">（學</text:span><text:span text:style-name="T3">費：36萬盧布/年</text:span><text:span text:style-name="T1">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">БАЗОВАЯ ЧАСТЬ</text:span><text:span text:style-name="T3">（基本課程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Основы философии</text:span><text:span text:style-name="T5">（哲學基礎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Иностранный язык</text:span><text:span text:style-name="T5">（外語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Новые информационные технологии</text:span><text:span text:style-name="T5">（新資訊科技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Основной восточный язык</text:span><text:span text:style-name="T5">（基本東方語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Научно-исследовательский семинар</text:span><text:span text:style-name="T5">（科學研究研討會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">ВАРИАТИВНАЯ ЧАСТЬ</text:span><text:span text:style-name="T3">（其他課程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Межфакультетские курсы по выбору студента</text:span><text:span text:style-name="T5">（學生自選跨文化課程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Этнопсихология</text:span><text:span text:style-name="T5">（民族心理學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Россия и цивилизационные проблемы XXI века</text:span><text:span text:style-name="T5">（21世紀的俄羅斯與文明問題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4">Международные отношения стран Азии и Африки</text:span><text:span text:style-name="T5">（亞洲與非洲國家國際關係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4">Политические и интеграционные процессы на постсоветском пространстве</text:span><text:span text:style-name="T5">（後蘇聯場域的政治整合進程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4">Россия и проблемы евразийской интеграции</text:span><text:span text:style-name="T5">（俄羅斯與歐亞整合問題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Специальные курсы магистерской программы по выбору студентов</text:span><text:span text:style-name="T5">（學生自選專業課程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">Практики и научно-исследовательской работа</text:span><text:span text:style-name="T3">（實習與科學研究作業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">Практики</text:span><text:span text:style-name="T3">（實習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библиотечно-архивная</text:span><text:span text:style-name="T5">（圖書文獻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Педагогическая</text:span><text:span text:style-name="T5">（師範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Преддипломная</text:span><text:span text:style-name="T5">（畢業前準備）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1">Научно-исследовательской работа</text:span><text:span text:style-name="T3">（科學研究作業）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4">Научно-исследовательская работа**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">ИТОГОВАЯ ГОСУДАРСТВЕННАЯ АТТЕСТАЦИЯ</text:span><text:span text:style-name="T3">（國家總結考評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">Выпускные работы и проекты</text:span><text:span text:style-name="T3">（畢業論文）</text:span></text:p>
          </table:table-cell>
        </table:table-row>
        <table:table-row table:style-name="表格2.24">
          <table:table-cell table:style-name="表格2.A1" office:value-type="string">
            <text:p text:style-name="P3"><text:span text:style-name="T4">Выпускная квалификационная работа (магистерская диссертация)</text:span><text:span text:style-name="T3"> （碩士學歷論文）</text:span></text:p>
          </table:table-cell>
        </table:table-row>
      </table:table>
      <text:p text:style-name="P1"/>
      <text:p text:style-name="Standard"><text:span text:style-name="T10">網頁資訊：</text:span><text:a xlink:type="simple" xlink:href="https://www.unesco-iaas.com/general-information" text:style-name="Internet_20_link" text:visited-style-name="Visited_20_Internet_20_Link"><text:span text:style-name="T10">https://www.u</text:span></text:a><text:bookmark text:name="_GoBack"/><text:a xlink:type="simple" xlink:href="https://www.unesco-iaas.com/general-information" text:style-name="Internet_20_link" text:visited-style-name="Visited_20_Internet_20_Link"><text:span text:style-name="T10">nesco-iaas.com/general-information</text:span></text:a><text:span text:style-name="T10">（英文及部分中文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ера1</meta:initial-creator>
    <dc:creator>William</dc:creator>
    <meta:editing-cycles>10</meta:editing-cycles>
    <meta:creation-date>2017-04-18T11:17:00</meta:creation-date>
    <dc:date>2017-05-15T15:38:00</dc:date>
    <meta:editing-duration>PT1H39M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35" meta:word-count="378" meta:character-count="1309" meta:non-whitespace-character-count="1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